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1">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prefix="("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9">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Times New Roman" style:font-name-asian="標楷體" style:font-name-complex="Times New Roman" fo:font-size="18pt" style:font-size-asian="18pt" style:font-size-complex="18pt"/>
    </style:style>
    <style:style style:name="TableColumn9" style:family="table-column">
      <style:table-column-properties style:column-width="2.3743in"/>
    </style:style>
    <style:style style:name="TableColumn10" style:family="table-column">
      <style:table-column-properties style:column-width="2.2493in"/>
    </style:style>
    <style:style style:name="TableColumn11" style:family="table-column">
      <style:table-column-properties style:column-width="1.7472in"/>
    </style:style>
    <style:style style:name="Table8" style:family="table">
      <style:table-properties style:width="6.3708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25in"/>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7" style:parent-style-name="內文" style:family="paragraph">
      <style:paragraph-properties fo:text-align="justify" fo:line-height="0.25in"/>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2" style:parent-style-name="內文" style:family="paragraph">
      <style:paragraph-properties fo:text-align="justify" fo:line-height="0.25in"/>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7"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39" style:parent-style-name="清單段落" style:list-style-name="LFO40" style:family="paragraph">
      <style:paragraph-properties fo:text-align="justify" fo:line-height="0.25in" fo:margin-left="0.3187in" fo:text-indent="-0.1965in">
        <style:tab-stops/>
      </style:paragraph-properties>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2" style:parent-style-name="清單段落" style:list-style-name="LFO40" style:family="paragraph">
      <style:paragraph-properties fo:text-align="justify" fo:line-height="0.25in" fo:margin-left="0.3187in" fo:text-indent="-0.1965in">
        <style:tab-stops/>
      </style:paragraph-properties>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3" style:parent-style-name="清單段落" style:list-style-name="LFO40" style:family="paragraph">
      <style:paragraph-properties fo:text-align="justify" fo:line-height="0.25in" fo:margin-left="0.3187in" fo:text-indent="-0.1965in">
        <style:tab-stops/>
      </style:paragraph-properties>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4" style:parent-style-name="清單段落" style:list-style-name="LFO40" style:family="paragraph">
      <style:paragraph-properties fo:text-align="justify" fo:line-height="0.25in" fo:margin-left="0.3187in" fo:text-indent="-0.1965in">
        <style:tab-stops/>
      </style:paragraph-properties>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text-align="justify" fo:line-height="0.25in" fo:margin-left="0.1215in">
        <style:tab-stops/>
      </style:paragraph-properties>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text-align="justify" fo:line-height="0.25in" fo:margin-left="0.1215in">
        <style:tab-stops/>
      </style:paragraph-properties>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text-align="justify" fo:line-height="0.25in"/>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9" style:parent-style-name="內文" style:family="paragraph">
      <style:paragraph-properties fo:text-align="justify" fo:line-height="0.25in"/>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4" style:parent-style-name="內文" style:family="paragraph">
      <style:paragraph-properties fo:text-align="justify" fo:line-height="0.25i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4">華僑及外國人與大陸地區投資人申請投資國內有價證券或從事國內期貨交易登記作業要點</text:span><text:span text:style-name="T5">第壹點</text:span><text:span text:style-name="T6">修正</text:span><text:span text:style-name="T7">條文對照表</text:span></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修正條文</text:p>
            </table:table-cell>
            <table:table-cell table:style-name="TableCell15">
              <text:p text:style-name="P16">現行條文</text:p>
            </table:table-cell>
            <table:table-cell table:style-name="TableCell17">
              <text:p text:style-name="P18">說明</text:p>
            </table:table-cell>
          </table:table-row>
        </table:table-header-rows>
        <table:table-row table:style-name="TableRow19">
          <table:table-cell table:style-name="TableCell20">
            <text:p text:style-name="P21">壹、境外華僑及外國人申請登記</text:p>
            <text:p text:style-name="P22"><text:span text:style-name="T23">一、新增</text:span><text:span text:style-name="T24">（</text:span><text:span text:style-name="T25">略</text:span><text:span text:style-name="T26">）</text:span></text:p>
            <text:p text:style-name="P27"><text:span text:style-name="T28">二、變更</text:span><text:span text:style-name="T29">（</text:span><text:span text:style-name="T30">略</text:span><text:span text:style-name="T31">）</text:span></text:p>
            <text:p text:style-name="P32"><text:span text:style-name="T33">三、註銷</text:span><text:span text:style-name="T34">（</text:span><text:span text:style-name="T35">略</text:span><text:span text:style-name="T36">）</text:span></text:p>
            <text:p text:style-name="P37">四、指定主次保管機構</text:p>
            <text:p text:style-name="P38">（一）新增</text:p>
            <text:list text:style-name="LFO40" text:continue-numbering="true">
              <text:list-item>
                <text:p text:style-name="P39"><text:span text:style-name="T40">依據：</text:span><text:span text:style-name="T41">金融監督管理委員會</text:span><text:span text:style-name="T42">一</text:span><text:span text:style-name="T43">百十三</text:span><text:span text:style-name="T44">年</text:span><text:span text:style-name="T45">八</text:span><text:span text:style-name="T46">月</text:span><text:span text:style-name="T47">二十三</text:span><text:span text:style-name="T48">日</text:span><text:span text:style-name="T49">金管證券字第</text:span><text:span text:style-name="T50">一一三０三四八七八六一號令</text:span><text:span text:style-name="T51">辦理。</text:span></text:p>
              </text:list-item>
              <text:list-item>
                <text:p text:style-name="P52">資格條件：境外外國機構投資人。</text:p>
              </text:list-item>
              <text:list-item>
                <text:p text:style-name="P53">指定主次保管機構：指定二家以上保管機構者，應指定一家主保管機構，最多三家次保管機構。</text:p>
              </text:list-item>
              <text:list-item>
                <text:p text:style-name="P54">作業流程：由境外華僑及外國人之代理人（或代表人）於證交所系統線上傳送「境外華僑及外國人次保管機構申請登記表」，如表1-7-1。經系統線上檢核無誤後，即可列印「境外華僑及外國人主次保管機構完成登記證明」，如表1-7-2，相關書件資料無需送證交所備查，惟證交所或期交所得視需要隨時請投資人或交易人提供相關資料。</text:p>
              </text:list-item>
            </text:list>
            <text:p text:style-name="P55"/>
            <text:p text:style-name="P56">（二）註銷</text:p>
            <text:soft-page-break/>
            <text:p text:style-name="P57">境外華僑及外國人申請註銷次保管機構，其代理人（或代表人）於證交所系統線上傳送「境外華僑及外國人註銷次保管機構申請登記表」，如表1-7-3。經系統線上檢核無誤後，即可列印「境外華僑及外國人次保管機構完成註銷登記證明」及更新後「境外華僑及外國人主次保管機構完成登記證明」，如表1-7-4及表1-7-2。</text:p>
            <text:p text:style-name="P58"/>
            <text:p text:style-name="P59">（三）其他作業</text:p>
            <text:p text:style-name="P60">指定二家以上保管機構之境外華僑及外國人得由管理辦法第十六條規定指定之代理人(或代表人)檢附表1-7-2、表1-7-4及相關證明文件逕至證券商或期貨商辦理開戶變更或註銷。</text:p>
            <text:p text:style-name="P61"/>
          </table:table-cell>
          <table:table-cell table:style-name="TableCell62">
            <text:p text:style-name="P63">壹、境外華僑及外國人申請登記</text:p>
            <text:p text:style-name="P64"><text:span text:style-name="T65">一、新增</text:span><text:span text:style-name="T66">（</text:span><text:span text:style-name="T67">略</text:span><text:span text:style-name="T68">）</text:span></text:p>
            <text:p text:style-name="P69"><text:span text:style-name="T70">二、變更</text:span><text:span text:style-name="T71">（</text:span><text:span text:style-name="T72">略</text:span><text:span text:style-name="T73">）</text:span></text:p>
            <text:p text:style-name="P74"><text:span text:style-name="T75">三、註銷</text:span><text:span text:style-name="T76">（</text:span><text:span text:style-name="T77">略</text:span><text:span text:style-name="T78">）</text:span></text:p>
            <text:p text:style-name="P79"/>
          </table:table-cell>
          <table:table-cell table:style-name="TableCell80">
            <text:p text:style-name="P81">依據金融監督管理委員會113年8月23日金管證券字第11303487861號令，開放境外外國機構投資人得指定二家以上保管機構，爰新增壹、四規定，明定二家以上保管機構登記作業相關規範。</text:p>
            <text:p text:style-name="P8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1">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prefix="("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9">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9847in" fo:margin-bottom="0.3305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herine Tsao 曹瑞瑄</meta:initial-creator>
    <dc:creator>Joy</dc:creator>
    <meta:creation-date>2024-09-02T03:21:00Z</meta:creation-date>
    <dc:date>2024-09-02T03:21:00Z</dc:date>
    <meta:print-date>2023-07-05T02:58:00Z</meta:print-date>
    <meta:template xlink:href="Normal.dotm" xlink:type="simple"/>
    <meta:editing-cycles>2</meta:editing-cycles>
    <meta:editing-duration>PT0S</meta:editing-duration>
    <meta:document-statistic meta:page-count="2" meta:paragraph-count="1" meta:word-count="114" meta:character-count="765" meta:row-count="5" meta:non-whitespace-character-count="652"/>
  </office:meta>
</office:document-meta>
</file>